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dorpsfeest Westergeast van 27 t/m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43836. De evenementenvergunning is verleend. De gemeente geeft hiermee toestemming voor het organiseren van het dorpsfeest Westergeast van 27 t/m 31 augustus 2025 aan de Eelke Meinertswei 33, 9295 KC Westergeast.</text:p>
            <text:p text:style-name="common-al">
            
          </text:p>
            <text:p text:style-name="common-al">Het besluit is verzonden op 23 juni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3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3836</meta:user-defined>
    <meta:user-defined meta:name="DCTERMS.abstract">Verleende evenementenvergunning voor het organiseren van het dorpsfeest Westergeast van 27 t/m 31 augustus 2025 op het terrein Eelke Meinertswei 33 te Westergeast</meta:user-defined>
    <dc:language>nl</dc:language>
    <meta:user-defined meta:name="OVERHEIDop.locatietype/OVERHEIDop.gebiedsmarkering">Punt</meta:user-defined>
    <meta:user-defined meta:name="DC.title">Besluit op aanvraag evenementenvergunning voor het organiseren van het dorpsfeest Westergeast van 27 t/m 31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335</meta:user-defined>
    <meta:user-defined meta:name="OVERHEIDop.GmbID/DC.identifier">gmb-2025-277335</meta:user-defined>
    <meta:user-defined meta:name="OVERHEIDop.versieInformatie"/>
  </office:meta>
</office:document-meta>
</file>