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edastraat 9 het realiseren van een nokverhoging aan Resedastraat 9, 4904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sedastraat 9, 4904 DD Oosterhout,</text:span> Resedastraat 9 het realiseren van een nokverhoging (1074120 ontvangen 23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1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3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120</meta:user-defined>
    <dc:language>nl</dc:language>
    <meta:user-defined meta:name="OVERHEIDop.locatietype/OVERHEIDop.gebiedsmarkering">Punt</meta:user-defined>
    <meta:user-defined meta:name="DC.title">Aanvraag vergunning voor Resedastraat 9 het realiseren van een nokverhoging aan Resedastraat 9, 4904 DD Ooster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7334</meta:user-defined>
    <meta:user-defined meta:name="OVERHEIDop.GmbID/DC.identifier">gmb-2025-277334</meta:user-defined>
    <meta:user-defined meta:name="OVERHEIDop.versieInformatie"/>
  </office:meta>
</office:document-meta>
</file>