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oonstad 2 t/m 20 (even) 9934 RL, Delfzijl; Kaaistraat 9 t/m 27 (oneven), 9934 PZ, Delfzijl; Kaaistraat 2 t/m 12 (even) 9934 PZ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msdelta besloten om de beslistermijn van de aanvraag met zaaknummer Z2025-00002173 voor het bouwen van 26 woningen (voormalig Ubbensterrein) op de locatie Kroonstad 2 t/m 20 (even) 9934 RL, Delfzijl; Kaaistraat 9 t/m 27 (oneven), 9934 PZ, Delfzijl; Kaaistraat 2 t/m 12 (even) 9934 PZ,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3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Kennisgeving verlenging beslistermijn voor het bouwen van 26 woningen (voormalig Ubbensterrein) op de locatie Kroonstad 2 t/m 20 (even) 9934 RL, Delfzijl; Kaaistraat 9 t/m 27 (oneven), 9934 PZ, Delfzijl; Kaaistraat 2 t/m 12 (even) 9934 PZ, Delfzijl 24 juni 2025.</meta:user-defined>
    <dc:language>nl</dc:language>
    <meta:user-defined meta:name="OVERHEIDop.locatietype/OVERHEIDop.gebiedsmarkering">Vlak</meta:user-defined>
    <meta:user-defined meta:name="DC.title">Kennisgeving verlenging beslistermijn omgevingsvergunning Kroonstad 2 t/m 20 (even) 9934 RL, Delfzijl; Kaaistraat 9 t/m 27 (oneven), 9934 PZ, Delfzijl; Kaaistraat 2 t/m 12 (even) 9934 PZ, Delfzij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333</meta:user-defined>
    <meta:user-defined meta:name="OVERHEIDop.GmbID/DC.identifier">gmb-2025-277333</meta:user-defined>
    <meta:user-defined meta:name="OVERHEIDop.versieInformatie"/>
  </office:meta>
</office:document-meta>
</file>