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van zowel het bestemmingsplan ‘St.-Annaparochie – Zuidwest Fase 1’ als het bijbehorend beeldkwaliteitsplan (wijziging van en aanvulling op de Welstandsnota Waadhoeke) als het benodigde besluit hogere waarden Wet geluidhinder,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2 juni 2025 het bestemmingsplan ‘St.-Annaparochie – Zuidwest Fase 1’ met planidentificatienummer NL.IMRO.1949.BPStAZuidwest-VAS1 gewijzigd vastgesteld. Ook heeft de gemeenteraad het in bijlage 2 van de toelichting opgenomen beeldkwaliteitsplan gewijzigd vastgesteld. Tenslotte heeft het college van B&amp;W op 20 mei 2025 een besluit hogere waarden Wet geluidhinder gewijzigd vastgesteld ten opzichte van een eerder ontwerpbesluit.</text:p>
            <text:p text:style-name="common-al">Vanaf 27 juni 2025 tot en met 7 augustus 2025 zullen zowel het gewijzigd vastgestelde bestemmingsplan, het gewijzigd vastgestelde beeldkwaliteitsplan en het gewijzigd vastgestelde besluit hogere waarden Wet geluidhinder ter inzage liggen.</text:p>
            <text:p text:style-name="common-al">
            <text:span text:style-name="nadrukvet">Bestemmingsplan</text:span>
          </text:p>
            <text:p text:style-name="common-al">De gemeente Waadhoeke heeft het voornemen om op de locatie gelegen aan de zuidwestzijde van St.-Annaparochie woningbouw te realiseren. Deze locatie zal worden ontsloten via de N383 (Hemmemaweg), wat tevens de oostzijde van het plangebied vormt. Aan de noordkant wordt het plangebied begrensd door de wijk/straat Fogelsang. Aan de westzijde wordt het plangebied begrensd door de wijk/straat Kroanenburg.</text:p>
            <text:p text:style-name="common-al">Al lange tijd wordt er gesproken over mogelijke woningbouw in dit zuidwestelijke deel van St.-Annaparochie. In 2003 is al een bestemmingsplan vastgesteld dat uit te werken planologisch-juridische kaders bood voor 155 woningen. Dit bestemmingsplan gaf een uit te werken bestemming 'Woondoeleinden' en gaf geen direct bouwrecht. Inmiddels is circa 20 jaar tijd gepasseerd en zijn de plannen voor de nieuwbouw kleinschaliger dan destijds.</text:p>
            <text:p text:style-name="common-al">Als onderdeel van de planvorming heeft gedurende de eerste helft van 2022 een gesprek met dorpsbelang plaatsgevonden met op 23 maart 2022 een inloopmiddag- en avond voor omwonenden en andere geïnteresseerden. De gemeente spitst haar insteek nu meer toe op een kleinere en duurzame uitbreiding. Op grond van het huidige bestemmingsplan is het niet toegestaan om de beoogde woningbouw te realiseren. Een bestemmingsplanherziening is nodig om de desbetreffende gronden van de gewenste planologisch-juridische kaders te voorzien. De voorliggende planopzet voorziet daarin. De woningbouw wordt mogelijk gemaakt door middel van een fasering in de uitvoering. Voorliggend bestemmingsplan regelt bouwrechten voor fase 1A en 1B. In fase 1A worden maximaal 35 koopwoningen gerealiseerd. Na uitgave van het merendeel van de kavels in fase 1A wordt fase 1B ontwikkeld. In Fase 1B zijn maximaal 36 woningen beoogd, waarvan 10 a 12 sociale huurwoningen. Het plan voorziet tevens in de bij de woningen behorende erven, ontsluiting en groen-/watervoorzieningen.</text:p>
            <text:p text:style-name="common-al">
            <text:span text:style-name="nadrukcur">Wijzigingen na ontwerpfase</text:span>
          </text:p>
            <text:p text:style-name="common-al">Ten opzichte van het ontwerpbestemmingsplan is het vastgestelde bestemmingsplan als volgt gewijzigd:</text:p>
            <text:p text:style-name="common-al">Planregels:</text:p>
            <text:list text:style-name="id1-3-2-1-1-10">
              <text:list-item text:style-override="id1-3-2-1-1-10-1">
                <text:number>-</text:number>
                <text:p text:style-name="al">In artikel 8.2 ‘Leiding – Gas’, sub b. lid 1 en sub b. lid 2 is het woord ‘onevenredig’ geschrapt.</text:p>
              </text:list-item>
            </text:list>
            <text:p text:style-name="common-al">Toelichting:</text:p>
            <text:p text:style-name="common-al">Naast de wijzigingen aan de planregel voor de gasleiding zijn ten opzichte van de ontwerpfase ook diverse ambtshalve aanpassingen aangebracht. Het betreft allemaal aanpassingen die zorgen voor een actuele toelichting tussen nu en de ontwerpfase van anderhalf jaar geleden. Ook heeft het college van B&amp;W op 20 mei 2025 besloten om de motivering van het mer-beoordelingsbesluit van 12 december 2023 te actualiseren aan de hand van een geactualiseerde mer-verantwoording. De uitkomst blijft verder hetzelfde. Uit de geactualiseerde mer-verantwoording blijkt wederom dat een plan-MER of formele mer-beoordelingsplicht niet aan de orde is.</text:p>
            <text:p text:style-name="common-al">
            <text:span text:style-name="nadrukvet">Beeldkwaliteitsplan</text:span>
          </text:p>
            <text:p text:style-name="common-al">Tegelijk met het bestemmingsplan is ook een beeldkwaliteitsplan voor de ontwikkeling gemaakt. Met het beeldkwaliteitsplan wordt in het plangebied een hoge beeldkwaliteit beoogd die ook opgenomen zal moeten worden in de gemeentelijke Welstandsnota Waadhoeke. Het beeldkwaliteitsplan zal het geldende welstandskader gaan worden voor deze ontwikkeling en eveneens het kader voor de duurzame inrichting van de openbare ruimte. Daarmee is het vaststellen van het beeldkwaliteitsplan feitelijk ook een gebiedsgerichte wijziging van en aanvulling op de Welstandsnota Waadhoeke en tegelijkertijd verbonden met het voorliggende nieuwe bestemmingsplan. Het beeldkwaliteitsplan is opgenomen in de tweede bijlage die hoort bij de toelichting van het bestemmingsplan.</text:p>
            <text:p text:style-name="common-al">
            <text:span text:style-name="nadrukcur">Wijzigingen na ontwerpfase</text:span>
          </text:p>
            <text:p text:style-name="common-al">Ten opzichte van het ontwerpbeeldkwaliteitsplan is het vastgestelde beeldkwaliteitsplan als volgt gewijzigd:</text:p>
            <text:list text:style-name="id1-3-2-1-1-17">
              <text:list-item text:style-override="id1-3-2-1-1-17-1">
                <text:number>-</text:number>
                <text:p text:style-name="al">De brug(gen) ter plaatse van de hoofdontsluiting worden in tekst en beeld verwijderd.</text:p>
              </text:list-item>
              <text:list-item text:style-override="id1-3-2-1-1-17-2">
                <text:number>-</text:number>
                <text:p text:style-name="al">De dam met duiker die ervoor in de plaats komt worden in tekst en beeld toegevoegd.</text:p>
              </text:list-item>
            </text:list>
            <text:p text:style-name="common-al">
            <text:span text:style-name="nadrukvet">Besluit hogere waarden Wet geluidhinder</text:span>
          </text:p>
            <text:p text:style-name="common-al">In het kader van het bestemmingsplan ‘St.-Annaparochie – Zuidwest Fase 1’ is, op grond van hoofdstuk VI van de Wet geluidhinder, akoestisch onderzoek gedaan naar de toekomstige geluidsbelasting van omliggende wegen op het plangebied.</text:p>
            <text:p text:style-name="common-al">Uit geluidsberekeningen, opgenomen in bijlage 5 van de toelichting van het bestemmingsplan, blijkt dat aan de uiterste oostkant van het plangebied bij drie beoogde woningen en het beoogde woongebouw de voorkeurgrenswaarde van 48dB wordt overschreden. Dit onderzoek is in april 2025 geactualiseerd ten opzichte van het eerder verrichte onderzoek uit november 2023. Uit het geactualiseerde onderzoek blijkt dat aan de oostkant van het plangebied voor maximaal drie nieuw te bouwen woningen en een te realiseren woongebouw hogere waarden benodigd zijn, met een iets grotere overschrijding dan was opgenomen in het ontwerpbesluit. De voorkeursgrenswaarde van 48 dB (decibel) wordt nu ter hoogte van <text:span text:style-name="nadrukcur">al</text:span> deze kavels overschreden naar 51 dB. Deze uitkomst is ontstaan door het gebruik van nieuwe gedetailleerde meetgegevens. Het betreft de kavels die het dichtst op de Hemmemaweg zijn geprojecteerd in Fase 1B, op een ruime 50 meter afstand.</text:p>
            <text:p text:style-name="common-al">Dit besluit (het ‘Besluit hogere waarden Wet geluidhinder, uitbreiding St.-Annaparochie Zuidwest Fase 1, gemeente Waadhoeke’) is genomen op 20 mei 2025 en geldt voor drie nieuw te bouwen woningen en een te realiseren woongebouw in fase 1B die hemelsbreed het kortst op de Hemmemaweg komen te liggen, aan de oostkant van het plangebied. Voor de drie beoogde woningen worden hogere waarden van ten hoogste 51 dB aangehouden. Voor het beoogde woongebouw worden eveneens hogere waarden van ten hoogste 51 dB aangehouden.</text:p>
            <text:p text:style-name="common-al">
            <text:span text:style-name="nadrukvet">U kunt het (gewijzigd) vastgestelde bestemmingsplan, beeldkwaliteitsplan en besluit hogere waarden Wet geluidhinder bekijken</text:span>
          </text:p>
            <text:p text:style-name="common-al">U kunt het bestemmingsplan digitaal bekijken, via <text:a xlink:href="https://www.ruimtelijkeplannen.nl/?planidn=NL.IMRO.1949.BPStAZuidwest-VAS1" xlink:type="simple"><text:span text:style-name="nadrukondlijn">https://www.ruimtelijkeplannen.nl/?planidn=NL.IMRO.1949.BPStAZuidwest-VAS1</text:span></text:a>  </text:p>
            <text:p text:style-name="common-al">Er verschijnt dan een pop-up die verwijst naar het Omgevingsloket, deze kunt u wegklikken zodat u op de website ruimtelijkeplannen blijft. Het beeldkwaliteitsplan, dat is opgenomen in de tweede bijlage van de toelichting van het bestemmingsplan ‘St.-Annaparochie – Zuidwest Fase 1’, is eveneens te raadplegen via de hiervoor opgenomen link.</text:p>
            <text:p text:style-name="common-al">Het ‘Besluit hogere waarden Wet geluidhinder, uitbreiding St.-Annaparochie Zuidwest Fase 1, gemeente Waadhoeke’ is tijdens de termijn van inzage te raadplegen vanuit deze publicatie. Aan de linkerkant van de publicatie staat ‘Bekijk documenten’. Door daar te klikken komt u bij het te downloaden besluit hogere waarden Wet geluidhinder terecht. Dit besluit is overigens ook te raadplegen via de hiervoor opgenomen link naar de website www.ruimtelijkeplannen.nl  Klik daar in de rechterkolom op het tabblad Documenten – Bekendmakingen – Gemeenteblad. U wordt dan doorgestuurd naar deze publicatie. Aan de linkerkant van de publicatie staat ‘Bekijk documenten’. Door daar te klikken komt u bij het te downloaden besluit hogere waarde Wet geluidhinder terecht. </text:p>
            <text:p text:style-name="common-al">U kunt het bestemmingsplan, het beeldkwaliteitsplan en/of het besluit hogere waarden op werkdagen bekijken bij de bezoekersbalie in het gemeentehuis aan de Harlingerweg 18 in Franeker. </text:p>
            <text:p text:style-name="common-al">
            <text:span text:style-name="nadrukvet">Bent u het niet eens met het (gewijzigd) vastgestelde bestemmingsplan en/of het besluit hogere waarden?</text:span>
          </text:p>
            <text:p text:style-name="common-al">U kunt dan in beroep gaan. Vanaf 27 juni 2025 tot en met 7 augustus 2025 loopt de beroepstermijn. U stuurt uw gemotiveerde beroepschrift naar de Afdeling Bestuursrechtspraak van de Raad van State, postbus 20019, 2500 EA Den Haag. In uw beroepschrift staat in ieder geval uw naam en adres, de datum, de naam van het bestemmingsplan / besluit hogere waarde waar u het niet mee eens bent en waarom u het er niet mee eens bent. U moet het beroepschrift ook ondertekenen.</text:p>
            <text:p text:style-name="common-al">Binnen de beroepstermijn kan beroep worden ingesteld:</text:p>
            <text:list text:style-name="id1-3-2-1-1-30">
              <text:list-item text:style-override="id1-3-2-1-1-30-1">
                <text:number>-</text:number>
                <text:p text:style-name="al">Over het bestemmingsplan door belanghebbenden (die tegen het ontwerpbestemmingsplan al dan niet een zienswijze hebben gegeven) en niet-belanghebbenden (die wel een zienswijze hebben gegeven gedurende de zienswijzentermijn). Over de wijzigingen die door de gemeenteraad zijn aangebracht in het bestemmingsplan kan iedereen beroep instellen. </text:p>
              </text:list-item>
              <text:list-item text:style-override="id1-3-2-1-1-30-2">
                <text:number>-</text:number>
                <text:p text:style-name="al">Over het ‘Besluit hogere waarden Wet geluidhinder, uitbreiding St.-Annaparochie Zuidwest Fase 1, gemeente Waadhoeke’ door belanghebbenden.</text:p>
              </text:list-item>
            </text:list>
            <text:p text:style-name="common-al">Beroep tegen het vastgestelde beeldkwaliteitsplan ofwel de wijziging van en aanvulling op de Welstandsnota Waadhoeke is niet mogelijk.</text:p>
            <text:p text:style-name="common-al">
            <text:span text:style-name="nadrukcur">Crisis- en herstelwet</text:span>
          </text:p>
            <text:p text:style-name="common-al">Omdat met dit plan de bouw van meer dan 11 woningen planologisch mogelijk wordt gemaakt, is de Crisis- en herstelwet van toepassing (Afdeling 2 van hoofdstuk 1 in combinatie met categorie 3.1 uit bijlage I van deze wet). Dit betekent dat voor een eventueel in te stellen beroep bij de Afdeling bestuursrechtspraak van de Raad van State tegen (één van) de hiervoor genoemde twee besluiten de volgende bijzondere procedurele bepalingen gelden. Alle beroepsgronden dienen in het beroepschrift te worden opgenomen. Deze kunnen na afloop van de beroepstermijn niet meer worden aangevuld. Het beroep wordt niet-ontvankelijk verklaard indien binnen de beroepstermijn geen gronden zijn ingediend.</text:p>
            <text:p text:style-name="common-al">
            <text:span text:style-name="nadrukcur">Wilt u dat het bestemmingsplan en/of het besluit voor de hogere waarden niet meteen ingaan? </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last-al">Het bestemmingsplan en/of het besluit voor de hogere waarden treden de dag na afloop van de beroepstermijn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3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StAZuidwest-VAS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van zowel het bestemmingsplan ‘St.-Annaparochie – Zuidwest Fase 1’ als het bijbehorend beeldkwaliteitsplan (wijziging van en aanvulling op de Welstandsnota Waadhoeke) als het benodigde besluit hogere waarden Wet geluidhinder, gemeente Waadhoeke</meta:user-defined>
    <meta:user-defined meta:name="OVERHEIDop.datumEindeReactietermijn">2025-08-07</meta:user-defined>
    <meta:user-defined meta:name="OVERHEIDop.TilID/OVERHEIDop.terinzageleggingOP">til-2025-21243</meta:user-defined>
    <meta:user-defined meta:name="DCTERMS.W3CDTF/DCTERMS.available">2025-06-26</meta:user-defined>
    <meta:user-defined meta:name="DCTERMS.W3CDTF/OVERHEIDop.jaargang">2025</meta:user-defined>
    <meta:user-defined meta:name="OVERHEIDop.publicationIssue">277331</meta:user-defined>
    <meta:user-defined meta:name="OVERHEIDop.GmbID/DC.identifier">gmb-2025-277331</meta:user-defined>
    <meta:user-defined meta:name="OVERHEIDop.versieInformatie"/>
  </office:meta>
</office:document-meta>
</file>