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nhoek 248, 5403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 een aanvraag omgevingsvergunning ontvangen.</text:p>
            <text:p text:style-name="common-al">Het betreft een aanvraag op locatie Schepenhoek 248, 5403 GD Uden met omschrijving "uitbreiden van de bestaande aanbouw aan de achterzijde van een woning (omgevingsplan)".</text:p>
            <text:p text:style-name="common-al">De zaak is geregistreerd onder nummer 57766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32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7662025</meta:user-defined>
    <meta:user-defined meta:name="DCTERMS.abstract">uitbreiden van de bestaande aanbouw aan de achterzijde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epenhoek 248, 5403 GD U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25</meta:user-defined>
    <meta:user-defined meta:name="OVERHEIDop.GmbID/DC.identifier">gmb-2025-277325</meta:user-defined>
    <meta:user-defined meta:name="OVERHEIDop.versieInformatie"/>
  </office:meta>
</office:document-meta>
</file>