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dakkapel aan Kievitstraat 7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ievitstraat 7 2623 LP Delft, Dakkapel, 18-06-2025</text:p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77323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32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32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plaatsen van een dakkapel aan Kievitstraat 7 te Delft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323</meta:user-defined>
    <meta:user-defined meta:name="OVERHEIDop.GmbID/DC.identifier">gmb-2025-277323</meta:user-defined>
    <meta:user-defined meta:name="OVERHEIDop.versieInformatie"/>
  </office:meta>
</office:document-meta>
</file>