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achtergevel Olijfgaard 2, 3206 NG Spijkenisse, Verzoeklocatie 202506230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lijfgaard 2  </text:p>
            <text:p text:style-name="common-al">3206 N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62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3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6200</meta:user-defined>
    <meta:user-defined meta:name="DCTERMS.abstract">Het aanpassen v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passen van de achtergevel Olijfgaard 2, 3206 NG Spijkenisse, Verzoeklocatie 202506230170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14</meta:user-defined>
    <meta:user-defined meta:name="OVERHEIDop.GmbID/DC.identifier">gmb-2025-277314</meta:user-defined>
    <meta:user-defined meta:name="OVERHEIDop.versieInformatie"/>
  </office:meta>
</office:document-meta>
</file>