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nokverhoging, Mozartlaan 103, 7522 HL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 juni 2025 hebben wij een aanvraag ontvangen voor Het vergroten van een woonhuis d.m.v. een nokverhoging op de locatie Mozartlaan 103, 7522 HL Enschede. De aanvraag is geregistreerd onder zaaknummer 0153Z20250624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30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0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0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400006</meta:user-defined>
    <dc:language>nl</dc:language>
    <meta:user-defined meta:name="OVERHEIDop.locatietype/OVERHEIDop.gebiedsmarkering">Punt</meta:user-defined>
    <meta:user-defined meta:name="DC.title">Kennisgeving ontvangst aanvraag Het vergroten van een woonhuis d.m.v. een nokverhoging, Mozartlaan 103, 7522 HL Enschede</meta:user-defined>
    <meta:user-defined meta:name="DCTERMS.W3CDTF/DCTERMS.available">2025-07-02</meta:user-defined>
    <meta:user-defined meta:name="DCTERMS.W3CDTF/OVERHEIDop.jaargang">2025</meta:user-defined>
    <meta:user-defined meta:name="OVERHEIDop.publicationIssue">277308</meta:user-defined>
    <meta:user-defined meta:name="OVERHEIDop.GmbID/DC.identifier">gmb-2025-277308</meta:user-defined>
    <meta:user-defined meta:name="OVERHEIDop.versieInformatie"/>
  </office:meta>
</office:document-meta>
</file>