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nieuwe dakkapel in het voordakvlak, van Deventerplein 11, 2271 TS Voorburg - kenmerk 2206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nieuwe dakkapel in het voordakvlak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4-06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730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0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0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6319</meta:user-defined>
    <dc:language>nl</dc:language>
    <meta:user-defined meta:name="OVERHEIDop.locatietype/OVERHEIDop.gebiedsmarkering">Punt</meta:user-defined>
    <meta:user-defined meta:name="DC.title">Omgevingsvergunning verleend voor het plaatsen van een nieuwe dakkapel in het voordakvlak, van Deventerplein 11, 2271 TS Voorburg - kenmerk 2206319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307</meta:user-defined>
    <meta:user-defined meta:name="OVERHEIDop.GmbID/DC.identifier">gmb-2025-277307</meta:user-defined>
    <meta:user-defined meta:name="OVERHEIDop.versieInformatie"/>
  </office:meta>
</office:document-meta>
</file>