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ange Nering 81, 8302EB Emmeloord: het starten van King burger and chic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is een Omgevingsvergunning verleend voor deze locatie. Het gaat om het starten van King burger and chicken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730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0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0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20</meta:user-defined>
    <meta:user-defined meta:name="DCTERMS.abstract">Lange Nering 81, 8302EB Emmeloord: Omgevingsvergunning 24 juni 2025 het starten van King burger and chicken </meta:user-defined>
    <dc:language>nl</dc:language>
    <meta:user-defined meta:name="OVERHEIDop.locatietype/OVERHEIDop.gebiedsmarkering">Vlak</meta:user-defined>
    <meta:user-defined meta:name="DC.title">Besluit omgevingsvergunning Lange Nering 81, 8302EB Emmeloord: het starten van King burger and chick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06</meta:user-defined>
    <meta:user-defined meta:name="OVERHEIDop.GmbID/DC.identifier">gmb-2025-277306</meta:user-defined>
    <meta:user-defined meta:name="OVERHEIDop.versieInformatie"/>
  </office:meta>
</office:document-meta>
</file>