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ikkertstraat 4D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 </text:p>
            <text:p text:style-name="common-al">(1795 AD) Kikkertstraat 4D in De Cocksdorp: zaaknummer 3631603 Het verbouwen van een woonhuis (ontvangen 23 juni 2025).</text:p>
            <text:p text:style-name="common-al">- Omgevingsplanactiviteit. </text:p>
            <text:p text:style-name="last-al">Tegen deze publicatie kunt u geen bezwaar maken. Bezwaren kunt u pas indienen als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730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0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0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1603</meta:user-defined>
    <dc:language>nl</dc:language>
    <meta:user-defined meta:name="OVERHEIDop.locatietype/OVERHEIDop.gebiedsmarkering">Adres</meta:user-defined>
    <meta:user-defined meta:name="DC.title">Omgevingsvergunning Aangevraagd - Kikkertstraat 4D in De Cocksdorp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7301</meta:user-defined>
    <meta:user-defined meta:name="OVERHEIDop.GmbID/DC.identifier">gmb-2025-277301</meta:user-defined>
    <meta:user-defined meta:name="OVERHEIDop.versieInformatie"/>
  </office:meta>
</office:document-meta>
</file>