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12100208, Rietlanden 1, 2642LD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12100208</text:p>
            <text:p text:style-name="common-al">Locatie: Rietlanden 1, 2642LD Pijnacker</text:p>
            <text:p text:style-name="common-al">Datum ontvangst: 21-0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73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9798</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12100208, Rietlanden 1, 2642LD Pijnacker</meta:user-defined>
    <meta:user-defined meta:name="DCTERMS.W3CDTF/DCTERMS.available">2025-01-23</meta:user-defined>
    <meta:user-defined meta:name="DCTERMS.W3CDTF/OVERHEIDop.jaargang">2025</meta:user-defined>
    <meta:user-defined meta:name="OVERHEIDop.publicationIssue">27730</meta:user-defined>
    <meta:user-defined meta:name="OVERHEIDop.GmbID/DC.identifier">gmb-2025-27730</meta:user-defined>
    <meta:user-defined meta:name="OVERHEIDop.versieInformatie"/>
  </office:meta>
</office:document-meta>
</file>