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transformator- en schakelstation, Abdissen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47736Het product: OmgevingsvergunningDe omschrijving van de aanvraag: het bouwen van een transformator- en schakelstationDe ontvangstdatum van de aanvraag: 03-04-2025De globale locatie: Abdissenbos te Zoetermeer</text:p>
            <text:p text:style-name="last-al">
            <text:span text:style-name="nadrukvet">Besluitgegevens</text:span>De besluitdatum: 24-06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2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7736</meta:user-defined>
    <meta:user-defined meta:name="DCTERMS.abstract">het bouwen van een transformator- en schak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omgevingsvergunning voor het bouwen van een transformator- en schakelstation, Abdissenbos te Zoeter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98</meta:user-defined>
    <meta:user-defined meta:name="OVERHEIDop.GmbID/DC.identifier">gmb-2025-277298</meta:user-defined>
    <meta:user-defined meta:name="OVERHEIDop.versieInformatie"/>
  </office:meta>
</office:document-meta>
</file>