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-toilet van 24 juni 2025 tot en met 18 juli 2025 ter hoogte van Slenkstraat 135, 1441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aanvraag vergunning voor het plaatsen van een eco-toilet van 24 juni 2025 tot en met 18 juli 2025 ter hoogte van Slenkstraat 135, 1441MN Purmerend. De aanvraag is geregistreerd onder zaaknummer Z2025-00002611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28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1</meta:user-defined>
    <meta:user-defined meta:name="DCTERMS.abstract">Betreft: aanvraag op locatie Slenkstraat thv nr 135, 1441MN Purmerend</meta:user-defined>
    <dc:language>nl</dc:language>
    <meta:user-defined meta:name="OVERHEIDop.locatietype/OVERHEIDop.gebiedsmarkering">Punt</meta:user-defined>
    <meta:user-defined meta:name="DC.title">Aanvraag vergunning voor het plaatsen van een eco-toilet van 24 juni 2025 tot en met 18 juli 2025 ter hoogte van Slenkstraat 135, 1441MN Purmere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86</meta:user-defined>
    <meta:user-defined meta:name="OVERHEIDop.GmbID/DC.identifier">gmb-2025-277286</meta:user-defined>
    <meta:user-defined meta:name="OVERHEIDop.versieInformatie"/>
  </office:meta>
</office:document-meta>
</file>