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zurka 13, 1507 TK Zaandam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691 - het bouwen van een dakopbouw op de woning -  - op de locatie Mazurka 13, 1507 TK Zaandam</text:p>
            <text:p text:style-name="common-al">Besluit verzonden: 21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1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2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691</meta:user-defined>
    <dc:language>nl</dc:language>
    <meta:user-defined meta:name="OVERHEIDop.locatietype/OVERHEIDop.gebiedsmarkering">Punt</meta:user-defined>
    <meta:user-defined meta:name="DC.title">Verleende omgevingsvergunning - Mazurka 13, 1507 TK Zaandam - het bouwen van een dakopbouw op de wonin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28</meta:user-defined>
    <meta:user-defined meta:name="OVERHEIDop.GmbID/DC.identifier">gmb-2025-27728</meta:user-defined>
    <meta:user-defined meta:name="OVERHEIDop.versieInformatie"/>
  </office:meta>
</office:document-meta>
</file>