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werkzaamheden in de grond t.b.v. middenspannings netverbetering op diverse locaties in de wijk Nieuw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voeren van werkzaamheden in de grond t.b.v. middenspannings netverbetering op diverse locaties in de wijk Nieuwland</text:span>
          </text:p>
            <text:p text:style-name="common-al">De Gemeente Amersfoort heeft op 24-06-2025 een omgevingsvergunning verleend voor het uitvoeren van werkzaamheden in de grond t.b.v. middenspannings netverbetering op diverse locaties in de wijk Nieuwland, met kenmerk CLZ-0002573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6-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27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7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7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5730</meta:user-defined>
    <dc:language>nl</dc:language>
    <meta:user-defined meta:name="OVERHEIDop.locatietype/OVERHEIDop.gebiedsmarkering">Vlak</meta:user-defined>
    <meta:user-defined meta:name="DC.title">Verleende omgevingsvergunning voor het uitvoeren van werkzaamheden in de grond t.b.v. middenspannings netverbetering op diverse locaties in de wijk Nieuwland</meta:user-defined>
    <meta:user-defined meta:name="DCTERMS.W3CDTF/DCTERMS.available">2025-06-26</meta:user-defined>
    <meta:user-defined meta:name="DCTERMS.W3CDTF/OVERHEIDop.jaargang">2025</meta:user-defined>
    <meta:user-defined meta:name="OVERHEIDop.publicationIssue">277277</meta:user-defined>
    <meta:user-defined meta:name="OVERHEIDop.GmbID/DC.identifier">gmb-2025-277277</meta:user-defined>
    <meta:user-defined meta:name="OVERHEIDop.versieInformatie"/>
  </office:meta>
</office:document-meta>
</file>