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oning, [DPV00B02960] Diepenveen B 2960 , Kavel 139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4-08-2025</text:span>
          </text:p>
            <text:p text:style-name="common-al">
            <text:span text:style-name="nadrukvet">Locatie:</text:span> [DPV00B02960] Diepenveen B 2960 , Kavel 139 Steenbrugge, Deventer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42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2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27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7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2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woning, [DPV00B02960] Diepenveen B 2960 , Kavel 139 Steenbrugge, Devent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76</meta:user-defined>
    <meta:user-defined meta:name="OVERHEIDop.GmbID/DC.identifier">gmb-2025-277276</meta:user-defined>
    <meta:user-defined meta:name="OVERHEIDop.versieInformatie"/>
  </office:meta>
</office:document-meta>
</file>