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dempen van een sloot op het perceel nabij Westeinderweg 2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5 een besluit genomen op de aanvraag met zaaknummer Z2024-00002419 voor een omgevingsvergunning voor het dempen van een sloot op locatie nabij Westeinderweg 2 in Wognum. De vergunning is verleend. Het besluit betreft het volgende onderdeel:</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Het besluit en de bijbehorende stukken kunt u tot en met 5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727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7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7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19</meta:user-defined>
    <meta:user-defined meta:name="DCTERMS.abstract">Betreft: Besluit op locatie nabij Westeinderweg 2 in Wognum </meta:user-defined>
    <dc:language>nl</dc:language>
    <meta:user-defined meta:name="OVERHEIDop.locatietype/OVERHEIDop.gebiedsmarkering">Vlak</meta:user-defined>
    <meta:user-defined meta:name="DC.title">Besluit aanvraag omgevingsvergunning voor het dempen van een sloot op het perceel nabij Westeinderweg 2 in Wognum  (reguliere voorbereidingsprocedure)</meta:user-defined>
    <meta:user-defined meta:name="DCTERMS.W3CDTF/DCTERMS.available">2025-06-26</meta:user-defined>
    <meta:user-defined meta:name="DCTERMS.W3CDTF/OVERHEIDop.jaargang">2025</meta:user-defined>
    <meta:user-defined meta:name="OVERHEIDop.publicationIssue">277272</meta:user-defined>
    <meta:user-defined meta:name="OVERHEIDop.GmbID/DC.identifier">gmb-2025-277272</meta:user-defined>
    <meta:user-defined meta:name="OVERHEIDop.versieInformatie"/>
  </office:meta>
</office:document-meta>
</file>