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Kennisgeving Besluit Bouwwerken Leefomgeving (mobiel breken) – Holkampstraat 3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kennisgeving mobiel breken bouw- en sloopafval hebben ontvangen. </text:p>
            <text:p text:style-name="common-al">Inhoud melding: Het mobiel breken van in totaal ca. 15.000 ton steenachtige materialen</text:p>
            <text:p text:style-name="common-al">Werklocatie: Holkampstraat 3 Vinkel</text:p>
            <text:p text:style-name="common-al">Datum ingekomen: 27 mei 2025</text:p>
            <text:p text:style-name="common-al">Verwachte start: 04 augustus 2025 of later</text:p>
            <text:p text:style-name="common-al">Periode werkzaamheden: maximaal 8 aaneengesloten werkdagen </text:p>
            <text:p text:style-name="common-al">DSO-kenmerk: 2025052700210</text:p>
            <text:p text:style-name="common-al">Zaaknummer: Z/253350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2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53350 DSO 2025052700210</meta:user-defined>
    <dc:language>nl</dc:language>
    <meta:user-defined meta:name="OVERHEIDop.locatietype/OVERHEIDop.gebiedsmarkering">Adres</meta:user-defined>
    <meta:user-defined meta:name="DC.title">Gemeente Bernheze - Kennisgeving Besluit Bouwwerken Leefomgeving (mobiel breken) – Holkampstraat 3 Vink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65</meta:user-defined>
    <meta:user-defined meta:name="OVERHEIDop.GmbID/DC.identifier">gmb-2025-277265</meta:user-defined>
    <meta:user-defined meta:name="OVERHEIDop.versieInformatie"/>
  </office:meta>
</office:document-meta>
</file>