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loods aan de Binnenweg 25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Binnenweg 25, 8378JH Paasloo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5-000059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9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9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2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1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loods aan de Binnenweg 25 Paaslo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57</meta:user-defined>
    <meta:user-defined meta:name="OVERHEIDop.GmbID/DC.identifier">gmb-2025-277257</meta:user-defined>
    <meta:user-defined meta:name="OVERHEIDop.versieInformatie"/>
  </office:meta>
</office:document-meta>
</file>