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aaijakkers II - kavel 4 te Aerdt het realiseren van een nieuwbouw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besloten om de beslistermijn voor de aanvraag met zaaknummer Z2025-00001093 voor een omgevingsvergunning aan de Waaijakkers II - kavel 4 te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2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3</meta:user-defined>
    <dc:language>nl</dc:language>
    <meta:user-defined meta:name="OVERHEIDop.locatietype/OVERHEIDop.gebiedsmarkering">Vlak</meta:user-defined>
    <meta:user-defined meta:name="DC.title">Kennisgeving verlenging beslistermijn omgevingsvergunning: Waaijakkers II - kavel 4 te Aerdt het realiseren van een nieuwbouw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43</meta:user-defined>
    <meta:user-defined meta:name="OVERHEIDop.GmbID/DC.identifier">gmb-2025-277243</meta:user-defined>
    <meta:user-defined meta:name="OVERHEIDop.versieInformatie"/>
  </office:meta>
</office:document-meta>
</file>