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bomen in de eigen tuin, Voorweg 94 2715NE Zoetermeer op 18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6-2025 is een aanvraag Omgevingsvergunning ontvangen voor het kappen van bomen in de eigen tuin op de locatie Voorweg 94 2715NE Zoetermeer. De aanvraag is geregistreerd onder zaaknummer 2025-08352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724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4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4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83524</meta:user-defined>
    <meta:user-defined meta:name="DCTERMS.abstract">het kappen van bomen in de eigen tuin (Voorweg 94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bomen in de eigen tuin, Voorweg 94 2715NE Zoetermeer op 18-06-2025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241</meta:user-defined>
    <meta:user-defined meta:name="OVERHEIDop.GmbID/DC.identifier">gmb-2025-277241</meta:user-defined>
    <meta:user-defined meta:name="OVERHEIDop.versieInformatie"/>
  </office:meta>
</office:document-meta>
</file>