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Zuid Esmarkerrondweg 352, 7535 DW Enschede, Zuid Esmarkerrondweg 352</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4 juni 2025 een besluit genomen op de aanvraag met zaaknummer 0153Z2025022500024 voor het afwijken van regels in het omgevingsplan t.b.v. realiseren van een woonfunctie op de locatie Zuid Esmarkerrondweg 352, 7535 DW Enschede, Zuid Esmarkerrondweg 352.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72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22500024</meta:user-defined>
    <dc:language>nl</dc:language>
    <meta:user-defined meta:name="DC.title">Besluit omgevingsvergunning buitenplans (BOPA) Zuid Esmarkerrondweg 352, 7535 DW Enschede, Zuid Esmarkerrondweg 352</meta:user-defined>
    <meta:user-defined meta:name="OVERHEIDop.locatietype/OVERHEIDop.gebiedsmarkering">GeometrieRef</meta:user-defined>
    <meta:user-defined meta:name="DCTERMS.W3CDTF/DCTERMS.available">2025-07-02</meta:user-defined>
    <meta:user-defined meta:name="DCTERMS.W3CDTF/OVERHEIDop.jaargang">2025</meta:user-defined>
    <meta:user-defined meta:name="OVERHEIDop.externeBijlage">afwijkvergunning|exb-2025-23261</meta:user-defined>
    <meta:user-defined meta:name="OVERHEIDop.publicationIssue">277238</meta:user-defined>
    <meta:user-defined meta:name="OVERHEIDop.GmbID/DC.identifier">gmb-2025-277238</meta:user-defined>
    <meta:user-defined meta:name="OVERHEIDop.versieInformatie"/>
  </office:meta>
</office:document-meta>
</file>