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grove dennen aan Hanendorperweg 512-014, 8166JJ Emst (131506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grove dennen aan Hanendorperweg 512-014, 8166JJ Emst. </text:p>
            <text:p text:style-name="common-al">Datum aanvraag:  23-06-2025</text:p>
            <text:p text:style-name="common-al">Zaaknummer : 1315063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7723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23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1531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2 grove dennen aan Hanendorperweg 512-014, 8166JJ Emst (1315063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237</meta:user-defined>
    <meta:user-defined meta:name="OVERHEIDop.GmbID/DC.identifier">gmb-2025-277237</meta:user-defined>
    <meta:user-defined meta:name="OVERHEIDop.versieInformatie"/>
  </office:meta>
</office:document-meta>
</file>