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Tweede Bloksweg, vanaf kruispunt Beijerincklaan tot en met Tweede Bloksweg 5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ntvangen voor een ontheffing geluid vanwege werkzaamheden. De werkzaamheden betreffen het vervangen van asfalt op de Tweede Bloksweg, vanaf kruispunt met de  Beijerincklaan tot en met Tweede Bloksweg 50. De werkzaamheden zijn aangevraagd (ook gedurende de avond- en nachtperiode) in de periode van maandag 25 augustus 2025 tot en met zondag 31 augustus 2025. De aanvraag is geregistreerd onder kenmerk 2025-00013806.</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2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806</meta:user-defined>
    <meta:user-defined meta:name="DCTERMS.abstract">Aanvraag ontheffing geluid</meta:user-defined>
    <dc:language>nl</dc:language>
    <meta:user-defined meta:name="OVERHEIDop.locatietype/OVERHEIDop.gebiedsmarkering">Vlak</meta:user-defined>
    <meta:user-defined meta:name="DC.title">Aanvraag ontheffing geluid Tweede Bloksweg, vanaf kruispunt Beijerincklaan tot en met Tweede Bloksweg 50</meta:user-defined>
    <meta:user-defined meta:name="DCTERMS.W3CDTF/DCTERMS.available">2025-06-26</meta:user-defined>
    <meta:user-defined meta:name="DCTERMS.W3CDTF/OVERHEIDop.jaargang">2025</meta:user-defined>
    <meta:user-defined meta:name="OVERHEIDop.publicationIssue">277236</meta:user-defined>
    <meta:user-defined meta:name="OVERHEIDop.GmbID/DC.identifier">gmb-2025-277236</meta:user-defined>
    <meta:user-defined meta:name="OVERHEIDop.versieInformatie"/>
  </office:meta>
</office:document-meta>
</file>