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e.o. te 's Heer Arendskerke  - Verlengen beslistermijn omgevingsvergunning voor het vervangen van laag-en middenspanning elektriciteit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vangen van laag-en middenspanning elektriciteitskabels op de locatie Oude Rijksweg e.o. te 's Heer Arendskerke . De aanvraag is geregistreerd onder zaaknummer Z2025-0000108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2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0</meta:user-defined>
    <meta:user-defined meta:name="DCTERMS.abstract">Oude Rijksweg e.o. te 's Heer Arendskerke  - Verlengen beslistermijn omgevingsvergunning voor het vervangen van laag-en middenspanning elektriciteitskabels</meta:user-defined>
    <dc:language>nl</dc:language>
    <meta:user-defined meta:name="OVERHEIDop.locatietype/OVERHEIDop.gebiedsmarkering">Vlak</meta:user-defined>
    <meta:user-defined meta:name="DC.title">Oude Rijksweg e.o. te 's Heer Arendskerke  - Verlengen beslistermijn omgevingsvergunning voor het vervangen van laag-en middenspanning elektriciteitskabels</meta:user-defined>
    <meta:user-defined meta:name="DCTERMS.W3CDTF/DCTERMS.available">2025-06-26</meta:user-defined>
    <meta:user-defined meta:name="DCTERMS.W3CDTF/OVERHEIDop.jaargang">2025</meta:user-defined>
    <meta:user-defined meta:name="OVERHEIDop.publicationIssue">277234</meta:user-defined>
    <meta:user-defined meta:name="OVERHEIDop.GmbID/DC.identifier">gmb-2025-277234</meta:user-defined>
    <meta:user-defined meta:name="OVERHEIDop.versieInformatie"/>
  </office:meta>
</office:document-meta>
</file>