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dakopbouwen, Doctor van Noortstraat 23 A-B-C, 2186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rie dakopbouwen bij Doctor van Noortstraat a,b en c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5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dakopbouwen, Doctor van Noortstraat 23 A-B-C, 218658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31</meta:user-defined>
    <meta:user-defined meta:name="OVERHEIDop.GmbID/DC.identifier">gmb-2025-277231</meta:user-defined>
    <meta:user-defined meta:name="OVERHEIDop.versieInformatie"/>
  </office:meta>
</office:document-meta>
</file>