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Koppelstraat 8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 Koppelstraat 85 te Beek en Donk </text:p>
            <text:p text:style-name="common-al">Activiteit Bouwactiviteit (omgevingsplan): </text:p>
            <text:p text:style-name="common-al">Voor: het renoveren van een dak </text:p>
            <text:p text:style-name="common-al">Datum aanvraag: 22 april 2025 </text:p>
            <text:p text:style-name="common-al">DSO verzoeknummer: 2025042201993 </text:p>
            <text:p text:style-name="common-al">Aan deze procedure is het zaaknummer ZOL-2025-000370 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722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70 </meta:user-defined>
    <dc:language>nl</dc:language>
    <meta:user-defined meta:name="OVERHEIDop.locatietype/OVERHEIDop.gebiedsmarkering">Adres</meta:user-defined>
    <meta:user-defined meta:name="DC.title">Gemeente Laarbeek, Intrekking aanvraag omgevingsvergunning, Koppelstraat 85 te Beek en Don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22</meta:user-defined>
    <meta:user-defined meta:name="OVERHEIDop.GmbID/DC.identifier">gmb-2025-277222</meta:user-defined>
    <meta:user-defined meta:name="OVERHEIDop.versieInformatie"/>
  </office:meta>
</office:document-meta>
</file>