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in- en uitrit aan de Balthasar Bekkerwei (sectie: D 10138) (OV-2025-03097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in- en uitrit aan de Balthasar Bekkerwei (sectie: D 10138). Bij ons geregistreerd onder kenmerk: OV-2025-03097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6-2025. De gemeente Leeuwarden neemt daarover waarschijnlijk voor 18-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722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2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2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0974</meta:user-defined>
    <dc:language>nl</dc:language>
    <meta:user-defined meta:name="OVERHEIDop.locatietype/OVERHEIDop.gebiedsmarkering">Vlak</meta:user-defined>
    <meta:user-defined meta:name="DC.title">Aanvraag omgevingsvergunning voor het realiseren van een in- en uitrit aan de Balthasar Bekkerwei (sectie: D 10138) (OV-2025-030974)</meta:user-defined>
    <meta:user-defined meta:name="DCTERMS.W3CDTF/DCTERMS.available">2025-06-26</meta:user-defined>
    <meta:user-defined meta:name="DCTERMS.W3CDTF/OVERHEIDop.jaargang">2025</meta:user-defined>
    <meta:user-defined meta:name="OVERHEIDop.publicationIssue">277221</meta:user-defined>
    <meta:user-defined meta:name="OVERHEIDop.GmbID/DC.identifier">gmb-2025-277221</meta:user-defined>
    <meta:user-defined meta:name="OVERHEIDop.versieInformatie"/>
  </office:meta>
</office:document-meta>
</file>