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nd Achterstraat 19 te Echteld</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koop van het perceel grond gelegen aan Achterstraat 19 te Echteld, kadastraal bekend gemeente Echteld, sectie I, nummer 1603 (ged.), met een oppervlakte van ca. 32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72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oorgenomen verkoop grond Achterstraat 19 te Echteld</meta:user-defined>
    <meta:user-defined meta:name="DCTERMS.W3CDTF/DCTERMS.available">2025-01-23</meta:user-defined>
    <meta:user-defined meta:name="DCTERMS.W3CDTF/OVERHEIDop.jaargang">2025</meta:user-defined>
    <meta:user-defined meta:name="OVERHEIDop.publicationIssue">27722</meta:user-defined>
    <meta:user-defined meta:name="OVERHEIDop.GmbID/DC.identifier">gmb-2025-27722</meta:user-defined>
    <meta:user-defined meta:name="OVERHEIDop.versieInformatie"/>
  </office:meta>
</office:document-meta>
</file>