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olderweg 31, 4585 PE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kozijnen vervangen aan Polderweg 31, 4585 PE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kozijnen vervangen </text:p>
            <text:p text:style-name="common-al">Adres				: Polderweg 31, 4585 PE Hengstdijk</text:p>
            <text:p text:style-name="common-al">Zaaknummer	: 0677837699</text:p>
            <text:p text:style-name="common-al">Verzenddatum	: 24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72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699</meta:user-defined>
    <meta:user-defined meta:name="DCTERMS.abstract">Toestemming voor 0677837699 de gevelkozijnen vervangen aan Polderweg 31, 4585 PE Hengstdijk</meta:user-defined>
    <dc:language>nl</dc:language>
    <meta:user-defined meta:name="OVERHEIDop.locatietype/OVERHEIDop.gebiedsmarkering">Punt</meta:user-defined>
    <meta:user-defined meta:name="DC.title">Definitief besluit omgevingsvergunning, Polderweg 31, 4585 PE Hengstdijk</meta:user-defined>
    <meta:user-defined meta:name="OVERHEIDop.datumEindeReactietermijn">2025-08-07</meta:user-defined>
    <meta:user-defined meta:name="OVERHEIDop.terinzageleggingBG">https://www.digitale-inzage.nl/Gemeente%20Hulst/dossier/SU4GbFtg1U6NCyA7gNKYV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14</meta:user-defined>
    <meta:user-defined meta:name="OVERHEIDop.GmbID/DC.identifier">gmb-2025-277214</meta:user-defined>
    <meta:user-defined meta:name="OVERHEIDop.versieInformatie"/>
  </office:meta>
</office:document-meta>
</file>