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81 tot en met 28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1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81, 2551 SG 's-Gravenhage, Aaltje Noordewierstraat 283, 2551 SG 's-Gravenhage, Aaltje Noordewierstraat 285, 2551 SG 's-Gravenhage, Aaltje Noordewierstraat 287, 2551 SG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2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10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altje Noordewierstraat 281 tot en met 287</meta:user-defined>
    <meta:user-defined meta:name="DCTERMS.W3CDTF/DCTERMS.available">2025-06-26</meta:user-defined>
    <meta:user-defined meta:name="DCTERMS.W3CDTF/OVERHEIDop.jaargang">2025</meta:user-defined>
    <meta:user-defined meta:name="OVERHEIDop.publicationIssue">277212</meta:user-defined>
    <meta:user-defined meta:name="OVERHEIDop.GmbID/DC.identifier">gmb-2025-277212</meta:user-defined>
    <meta:user-defined meta:name="OVERHEIDop.versieInformatie"/>
  </office:meta>
</office:document-meta>
</file>