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fwijken omgevingsplan t.b.v. verbouwen oude schuur naar twee B&amp;amp;B units aan Fokjesweg 20, 3752 LT Bunschoten-Spakenburg, Fokjesweg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fwijken omgevingsplan t.b.v. verbouwen oude schuur naar twee B&amp;B units aan Fokjesweg 20, 3752 LT Bunschoten-Spakenburg, Fokjesweg 20</text:span>
          </text:p>
            <text:p text:style-name="common-al">De gemeente Bunschoten heeft een omgevingsvergunning verleend. De gemeente geeft hiermee toestemming voor afwijken omgevingsplan t.b.v. verbouwen oude schuur naar twee B&amp;B units aan Fokjesweg 20, 3752 LT Bunschoten-Spakenburg, Fokjesweg 2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7720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0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0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23675</meta:user-defined>
    <dc:language>nl</dc:language>
    <meta:user-defined meta:name="DC.title">Aanvraag vergunning voor afwijken omgevingsplan t.b.v. verbouwen oude schuur naar twee B&amp;amp;B units aan Fokjesweg 20, 3752 LT Bunschoten-Spakenburg, Fokjesweg 20</meta:user-defined>
    <meta:user-defined meta:name="OVERHEIDop.locatietype/OVERHEIDop.gebiedsmarkering">GeometrieRef</meta:user-defined>
    <meta:user-defined meta:name="DCTERMS.W3CDTF/DCTERMS.available">2025-06-26</meta:user-defined>
    <meta:user-defined meta:name="DCTERMS.W3CDTF/OVERHEIDop.jaargang">2025</meta:user-defined>
    <meta:user-defined meta:name="OVERHEIDop.externeBijlage">afwijkvergunning|exb-2025-23260</meta:user-defined>
    <meta:user-defined meta:name="OVERHEIDop.publicationIssue">277209</meta:user-defined>
    <meta:user-defined meta:name="OVERHEIDop.GmbID/DC.identifier">gmb-2025-277209</meta:user-defined>
    <meta:user-defined meta:name="OVERHEIDop.versieInformatie"/>
  </office:meta>
</office:document-meta>
</file>