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met zonnepanelen en het aanleggen van een inpandig dakterras , Molenstraat 14 2611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5 </text:p>
            <text:p text:style-name="common-al">Molenstraat 14 2611KA Delft, |het plaatsen van een dakkapel met zonnepanelen en het aanleggen van een inpandig dak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20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29</meta:user-defined>
    <meta:user-defined meta:name="DCTERMS.abstract">Molenstraat 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met zonnepanelen en het aanleggen van een inpandig dakterras , Molenstraat 14 2611KA Delft</meta:user-defined>
    <meta:user-defined meta:name="DCTERMS.W3CDTF/DCTERMS.available">2025-06-26</meta:user-defined>
    <meta:user-defined meta:name="DCTERMS.W3CDTF/OVERHEIDop.jaargang">2025</meta:user-defined>
    <meta:user-defined meta:name="OVERHEIDop.publicationIssue">277208</meta:user-defined>
    <meta:user-defined meta:name="OVERHEIDop.GmbID/DC.identifier">gmb-2025-277208</meta:user-defined>
    <meta:user-defined meta:name="OVERHEIDop.versieInformatie"/>
  </office:meta>
</office:document-meta>
</file>