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wijzigen van de perceel functie van agrarisch naar wonen Ringdijk 35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18</text:p>
            <text:p text:style-name="common-al">
            <text:span text:style-name="nadrukvet">Besluit:</text:span> Verleende vergunning</text:p>
            <text:p text:style-name="common-al">
            <text:span text:style-name="nadrukvet">Locatie:</text:span> Ringdijk 35 in Ter Aar</text:p>
            <text:p text:style-name="common-al">
            <text:span text:style-name="nadrukvet">Omschrijving:</text:span> het wijzigen van de perceel functie van agrarisch naar wonen</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72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8</meta:user-defined>
    <meta:user-defined meta:name="DCTERMS.abstract">BOPA vergunning het wijzigen van de perceel functie van agrarisch naar wonen, Ringdijk 35 in Ter Aar</meta:user-defined>
    <dc:language>nl</dc:language>
    <meta:user-defined meta:name="DC.title">BOPA vergunning het wijzigen van de perceel functie van agrarisch naar wonen Ringdijk 35 in Ter Aar</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59</meta:user-defined>
    <meta:user-defined meta:name="OVERHEIDop.publicationIssue">277207</meta:user-defined>
    <meta:user-defined meta:name="OVERHEIDop.GmbID/DC.identifier">gmb-2025-277207</meta:user-defined>
    <meta:user-defined meta:name="OVERHEIDop.versieInformatie"/>
  </office:meta>
</office:document-meta>
</file>