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rl Marxstraat 1, 1544 RD Zaandijk - het bouwen van een uitbouw aan de achtergevel 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44 - het bouwen van een uitbouw aan de achtergevel  van de woning -  - op de locatie Karl Marxstraat 1, 1544 RD Zaandijk</text:p>
            <text:p text:style-name="common-al">Aanvraag ontvangen: 2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20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0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44</meta:user-defined>
    <dc:language>nl</dc:language>
    <meta:user-defined meta:name="OVERHEIDop.locatietype/OVERHEIDop.gebiedsmarkering">Punt</meta:user-defined>
    <meta:user-defined meta:name="DC.title">Aanvraag omgevingsvergunning - Karl Marxstraat 1, 1544 RD Zaandijk - het bouwen van een uitbouw aan de achtergevel 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04</meta:user-defined>
    <meta:user-defined meta:name="OVERHEIDop.GmbID/DC.identifier">gmb-2025-277204</meta:user-defined>
    <meta:user-defined meta:name="OVERHEIDop.versieInformatie"/>
  </office:meta>
</office:document-meta>
</file>