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in- en uitrit aan Leeghwat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leggen van een in- en uitrit aan Leeghwaterstraat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aanvrager heeft op 23 jun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5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2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3578</meta:user-defined>
    <meta:user-defined meta:name="DCTERMS.abstract">het 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aanleggen van een in- en uitrit aan Leeghwaterstraat Bred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02</meta:user-defined>
    <meta:user-defined meta:name="OVERHEIDop.GmbID/DC.identifier">gmb-2025-277202</meta:user-defined>
    <meta:user-defined meta:name="OVERHEIDop.versieInformatie"/>
  </office:meta>
</office:document-meta>
</file>