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reda Zuid West,  Doctor Batenburglaan 178-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16 januari 2025 het bestemmingsplan ‘Breda Zuid West, Doctor Batenburglaan 178-182’ (NL.IMRO.0758.BP2019213009-VG01) heeft vastgesteld. Het bestemmingsplan maakt het mogelijk om het kazerneterrein van de Koninklijke Marechaussee aan de Doctor Batenburglaan 178-182 te transformeren naar een woongebied met 18 woningen. </text:p>
            <text:p text:style-name="common-al"/>
            <text:p text:style-name="common-al">Het bestemmingsplan is ten opzichte van het ter inzage gelegde ontwerpbestemmingsplan gewijzigd vastgesteld. Deze wijzigingen zijn in het vaststellingsbesluit beschreven. </text:p>
            <text:p text:style-name="common-al"/>
            <text:p text:style-name="common-al">
            <text:span text:style-name="nadrukvet">Ter inzage</text:span>
          </text:p>
            <text:p text:style-name="common-al">Het vastgestelde bestemmingsplan is vanaf 24 januari 2025 digitaal te raadplegen via <text:a xlink:href="https://omgevingswet.overheid.nl/regels-op-de-kaart/document?documentID=NL.IMRO.0758.BP2019213009-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Overgangsrecht</text:span>
          </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De beroepstermijn loopt van 25 januari 2025 tot en met 7 maart 2025.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Crisis- en herstelwet </text:span>
          </text:p>
            <text:p text:style-name="common-al">Conform artikel 4.6 lid 3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p text:style-name="common-al">De rechter uitspraak moet doen binnen zes maanden na afloop van de beroepstermijn;</text:p>
            <text:p text:style-name="common-al">Decentrale overheden niet meer in beroep kunnen gaan tegen een besluit van een ander overheidsorgaan, tenzij het besluit tegen hen is gericht.</text:p>
            <text:p text:style-name="common-al"/>
            <text:p text:style-name="common-al">
            <text:span text:style-name="nadrukvet">Zijn er vragen over dit bericht?</text:span>
          </text:p>
            <text:p text:style-name="common-al">Vragen kunnen gesteld worden via de website van de gemeente Breda via <text:a xlink:href="http://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19213009-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reda Zuid West,  Doctor Batenburglaan 178-182’</meta:user-defined>
    <meta:user-defined meta:name="DCTERMS.W3CDTF/DCTERMS.available">2025-01-23</meta:user-defined>
    <meta:user-defined meta:name="DCTERMS.W3CDTF/OVERHEIDop.jaargang">2025</meta:user-defined>
    <meta:user-defined meta:name="OVERHEIDop.publicationIssue">27720</meta:user-defined>
    <meta:user-defined meta:name="OVERHEIDop.GmbID/DC.identifier">gmb-2025-27720</meta:user-defined>
    <meta:user-defined meta:name="OVERHEIDop.versieInformatie"/>
  </office:meta>
</office:document-meta>
</file>