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Watergang 1 7671 SV Vriezenveen, aanvraag van een tijdelijke standplaats voor oliebollen verkoop op alle zaterdagen in oktober, november en december 2025 en 30 en 31 december 2025 (ontvangen op 30-12-2024, zaaknummer TR-Z2024-00206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 Watergang 1 7671SV Vriezenveen</text:p>
            <text:p text:style-name="common-al">
            <text:span text:style-name="nadrukvet">Wat:</text:span> aanvraag van een tijdelijke standplaats voor oliebollen verkoop op alle zaterdagen in oktober, november en december 2025 en 30 en 31 december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7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2062</meta:user-defined>
    <meta:user-defined meta:name="DCTERMS.abstract">aanvraag van een tijdelijke standplaats voor oliebollen verkoop op alle zaterdagen in oktober, november en december 2025 en 30 en 31 december 2025</meta:user-defined>
    <dc:language>nl</dc:language>
    <meta:user-defined meta:name="OVERHEIDop.locatietype/OVERHEIDop.gebiedsmarkering">Punt</meta:user-defined>
    <meta:user-defined meta:name="DC.title">Gemeente Twenterand - Ingekomen aanvraag De Watergang 1 7671 SV Vriezenveen, aanvraag van een tijdelijke standplaats voor oliebollen verkoop op alle zaterdagen in oktober, november en december 2025 en 30 en 31 december 2025 (ontvangen op 30-12-2024, zaaknummer TR-Z2024-002062)</meta:user-defined>
    <meta:user-defined meta:name="DCTERMS.W3CDTF/DCTERMS.available">2025-01-09</meta:user-defined>
    <meta:user-defined meta:name="DCTERMS.W3CDTF/OVERHEIDop.jaargang">2025</meta:user-defined>
    <meta:user-defined meta:name="OVERHEIDop.publicationIssue">2772</meta:user-defined>
    <meta:user-defined meta:name="OVERHEIDop.GmbID/DC.identifier">gmb-2025-2772</meta:user-defined>
    <meta:user-defined meta:name="OVERHEIDop.versieInformatie"/>
  </office:meta>
</office:document-meta>
</file>