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Schenkel (kadastraal perceel ZDR00D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heeft de gemeente een aanvraag omgevingsvergunning (regulier) ontvangen voor het perceel Ter hoogte van Lange Schenkel (kadastraal perceel ZDR00D352. De aanvraag is geregistreerd onder zaaknummer OVR-2025-008169. De aanvraag betreft het vervangen van een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1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69</meta:user-defined>
    <dc:language>nl</dc:language>
    <meta:user-defined meta:name="OVERHEIDop.locatietype/OVERHEIDop.gebiedsmarkering">Vlak</meta:user-defined>
    <meta:user-defined meta:name="DC.title">Ingekomen aanvraag omgevingsvergunning Ter hoogte van Lange Schenkel (kadastraal perceel ZDR00D35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99</meta:user-defined>
    <meta:user-defined meta:name="OVERHEIDop.GmbID/DC.identifier">gmb-2025-277199</meta:user-defined>
    <meta:user-defined meta:name="OVERHEIDop.versieInformatie"/>
  </office:meta>
</office:document-meta>
</file>