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80, 1509 AE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502 - het herstellen van de fundering van een woning -  - op de locatie Kalf 80, 1509 AE Zaandam</text:p>
            <text:p text:style-name="common-al">Aanvraag ontvangen: 2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1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02</meta:user-defined>
    <dc:language>nl</dc:language>
    <meta:user-defined meta:name="OVERHEIDop.locatietype/OVERHEIDop.gebiedsmarkering">Punt</meta:user-defined>
    <meta:user-defined meta:name="DC.title">Aanvraag omgevingsvergunning - Kalf 80, 1509 AE Zaandam - het herstellen van de fundering van een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98</meta:user-defined>
    <meta:user-defined meta:name="OVERHEIDop.GmbID/DC.identifier">gmb-2025-277198</meta:user-defined>
    <meta:user-defined meta:name="OVERHEIDop.versieInformatie"/>
  </office:meta>
</office:document-meta>
</file>