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. Doniastraat 147, 1501 TW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501 - het herstellen van de fundering van een woning - . - op de locatie D. Doniastraat 147, 1501 TW Zaandam</text:p>
            <text:p text:style-name="common-al">Aanvraag ontvangen: 2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1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01</meta:user-defined>
    <dc:language>nl</dc:language>
    <meta:user-defined meta:name="OVERHEIDop.locatietype/OVERHEIDop.gebiedsmarkering">Punt</meta:user-defined>
    <meta:user-defined meta:name="DC.title">Aanvraag omgevingsvergunning - D. Doniastraat 147, 1501 TW Zaandam - het herstellen van de fundering van een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96</meta:user-defined>
    <meta:user-defined meta:name="OVERHEIDop.GmbID/DC.identifier">gmb-2025-277196</meta:user-defined>
    <meta:user-defined meta:name="OVERHEIDop.versieInformatie"/>
  </office:meta>
</office:document-meta>
</file>