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4 bomen - Hanebalken 221, 9205C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anebalken 221, 9205CL Drachten, het kappen van 4 bomen, Z2025-00001507, datum bekendmaking: 24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719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9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9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07</meta:user-defined>
    <meta:user-defined meta:name="DCTERMS.abstract">Verleende omgevingsvergunning, Hanebalken 221, 9205CL Drachten, het kappen van 4 bomen, zaaknummer: Z2025-00001507, datum bekendmaking: 24 juni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kappen van 4 bomen - Hanebalken 221, 9205CL Drachten</meta:user-defined>
    <meta:user-defined meta:name="DCTERMS.W3CDTF/DCTERMS.available">2025-06-26</meta:user-defined>
    <meta:user-defined meta:name="DCTERMS.W3CDTF/OVERHEIDop.jaargang">2025</meta:user-defined>
    <meta:user-defined meta:name="OVERHEIDop.publicationIssue">277194</meta:user-defined>
    <meta:user-defined meta:name="OVERHEIDop.GmbID/DC.identifier">gmb-2025-277194</meta:user-defined>
    <meta:user-defined meta:name="OVERHEIDop.versieInformatie"/>
  </office:meta>
</office:document-meta>
</file>