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56, 1506 DH Zaandam - 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457 -  het bouwen van een dakkapel aan de achterzijde van de woning -  - op de locatie Stationsstraat 56, 1506 DH Zaandam</text:p>
            <text:p text:style-name="common-al">Aanvraag ontvangen: 18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1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57</meta:user-defined>
    <dc:language>nl</dc:language>
    <meta:user-defined meta:name="OVERHEIDop.locatietype/OVERHEIDop.gebiedsmarkering">Punt</meta:user-defined>
    <meta:user-defined meta:name="DC.title">Aanvraag omgevingsvergunning - Stationsstraat 56, 1506 DH Zaandam -  het bouwen van een dakkapel aan de achterzijde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92</meta:user-defined>
    <meta:user-defined meta:name="OVERHEIDop.GmbID/DC.identifier">gmb-2025-277192</meta:user-defined>
    <meta:user-defined meta:name="OVERHEIDop.versieInformatie"/>
  </office:meta>
</office:document-meta>
</file>