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tuinoverkapping aan de Stânfriesstrjitte 1, 9008 TG Reduzum (OV-2025-0309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tuinoverkapping aan de Stânfriesstrjitte 1, 9008 TG Reduzum. Bij ons geregistreerd onder kenmerk: OV-2025-0309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6-2025. De gemeente Leeuwarden neemt daarover waarschijnlijk voor 18-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1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72</meta:user-defined>
    <dc:language>nl</dc:language>
    <meta:user-defined meta:name="OVERHEIDop.locatietype/OVERHEIDop.gebiedsmarkering">Punt</meta:user-defined>
    <meta:user-defined meta:name="DC.title">Aanvraag omgevingsvergunning voor het vervangen van de tuinoverkapping aan de Stânfriesstrjitte 1, 9008 TG Reduzum (OV-2025-030972)</meta:user-defined>
    <meta:user-defined meta:name="DCTERMS.W3CDTF/DCTERMS.available">2025-06-26</meta:user-defined>
    <meta:user-defined meta:name="DCTERMS.W3CDTF/OVERHEIDop.jaargang">2025</meta:user-defined>
    <meta:user-defined meta:name="OVERHEIDop.publicationIssue">277186</meta:user-defined>
    <meta:user-defined meta:name="OVERHEIDop.GmbID/DC.identifier">gmb-2025-277186</meta:user-defined>
    <meta:user-defined meta:name="OVERHEIDop.versieInformatie"/>
  </office:meta>
</office:document-meta>
</file>