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Schoolstraat 6 te Heez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eeze-Leende maakt bekend dat het een omgevingsvergunning verleent.</text:p>
            <text:p text:style-name="common-al">Locatie: Schoolstraat 6 te Heeze</text:p>
            <text:p text:style-name="common-al">Activiteit: Omgevingsplanactiviteit (bouwen)</text:p>
            <text:p text:style-name="common-al">Voor: het uitbreiden van een gemeentelijk monument</text:p>
            <text:p text:style-name="common-al">Datum aanvraag: 14 januari 2025</text:p>
            <text:p text:style-name="common-al">DSO verzoeknummer: 2025011400888</text:p>
            <text:p text:style-name="common-al">Besluitdatum: 24 juni 2025</text:p>
            <text:p text:style-name="common-al">Dag van verzending: 24 jun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Omgevingsdienst Zuidoost-Brabant, Postbus 8035, 5601 KA EINDHOVEN.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5-0043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718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8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5-004306</meta:user-defined>
    <dc:language>nl</dc:language>
    <meta:user-defined meta:name="OVERHEIDop.locatietype/OVERHEIDop.gebiedsmarkering">Adres</meta:user-defined>
    <meta:user-defined meta:name="DC.title">Gemeente Heeze-Leende, besluit aanvraag omgevingsvergunning, Schoolstraat 6 te Heeze</meta:user-defined>
    <meta:user-defined meta:name="DCTERMS.W3CDTF/DCTERMS.available">2025-06-26</meta:user-defined>
    <meta:user-defined meta:name="DCTERMS.W3CDTF/OVERHEIDop.jaargang">2025</meta:user-defined>
    <meta:user-defined meta:name="OVERHEIDop.publicationIssue">277184</meta:user-defined>
    <meta:user-defined meta:name="OVERHEIDop.GmbID/DC.identifier">gmb-2025-277184</meta:user-defined>
    <meta:user-defined meta:name="OVERHEIDop.versieInformatie"/>
  </office:meta>
</office:document-meta>
</file>