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Eigthy9 culinaire ten behoeve van het Jan Haring weekend 2025 op 6 juli 2025 op het Schulpzand (ter hoogte van Gooische Kaai 17)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innemen van een standplaats voor Eigthy9 culinaire op het Schulpzand (t.h.v. Gooische Kaai 17) in Monnickendam op 6 juli 2025 t.b.v. Jan Haring weekend 2025. Het betreft de volgende activiteiten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  <text:list-item text:style-override="id1-3-2-1-1-2-2">
                <text:number>•</text:number>
                <text:p text:style-name="al">Verkoop van etenswaren</text:p>
              </text:list-item>
            </text:list>
            <text:p text:style-name="common-al">Het besluit is verzonden op 23 juni 2025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 uw naam, adres en handtekening;</text:p>
              </text:list-item>
              <text:list-item text:style-override="id1-3-2-1-1-11-2">
                <text:number>•</text:number>
                <text:p text:style-name="al"> een omschrijving van het besluit waartegen u bezwaar tegen maakt</text:p>
              </text:list-item>
              <text:list-item text:style-override="id1-3-2-1-1-11-3">
                <text:number>•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718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18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Eigthy9 culinaire ten behoeve van het Jan Haring weekend 2025 op 6 juli 2025 op het Schulpzand (ter hoogte van Gooische Kaai 17) te Monnicken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182</meta:user-defined>
    <meta:user-defined meta:name="OVERHEIDop.GmbID/DC.identifier">gmb-2025-277182</meta:user-defined>
    <meta:user-defined meta:name="OVERHEIDop.versieInformatie"/>
  </office:meta>
</office:document-meta>
</file>