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niersstraat 1, 5405 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een aanvraag omgevingsvergunning ontvangen.</text:p>
            <text:p text:style-name="common-al">Het betreft een aanvraag op locatie Mariniersstraat 1, 5405 BG Uden met omschrijving "vervangen van het KCA depot op de Milieustraat (technisch)".</text:p>
            <text:p text:style-name="common-al">De zaak is geregistreerd onder nummer 57722-2025 en is aangevraagd voor de volgende onderdelen: Bouw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1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7222025</meta:user-defined>
    <meta:user-defined meta:name="DCTERMS.abstract">vervangen van het KCA depot op de Milieustraa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iniersstraat 1, 5405 BG U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81</meta:user-defined>
    <meta:user-defined meta:name="OVERHEIDop.GmbID/DC.identifier">gmb-2025-277181</meta:user-defined>
    <meta:user-defined meta:name="OVERHEIDop.versieInformatie"/>
  </office:meta>
</office:document-meta>
</file>