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ontheffing geluidhinder werkzaamheden in de periode van 18 t/m 25 augustus 2025, gedeelte van de Nieuwe Scherm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gedeelte van de Nieuwe Schermerweg<text:span text:style-name="nadrukvet">; </text:span>ontheffing geluidhinder tijdens wegwerkzaamheden in de periode van 18 t/m 25 augustus 2025</text:p>
            <text:p text:style-name="common-al">
            
          </text:p>
            <text:p text:style-name="common-al">Datum ontvangst: 24-06-2025</text:p>
            <text:p text:style-name="last-al">Zaaknummer: 00001217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17251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ontheffing geluidhinder werkzaamheden in de periode van 18 t/m 25 augustus 2025, gedeelte van de Nieuwe Schermerwe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80</meta:user-defined>
    <meta:user-defined meta:name="OVERHEIDop.GmbID/DC.identifier">gmb-2025-277180</meta:user-defined>
    <meta:user-defined meta:name="OVERHEIDop.versieInformatie"/>
  </office:meta>
</office:document-meta>
</file>