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eegserloopje ten noord-oosten van de Eisenbroeken te Tynaarlo; het aanplanten van bomen t.b.v. boscompens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Zeegserloopje ten noord-oosten van de Eisenbroeken te Tynaarlo</text:p>
            <text:p text:style-name="common-al">
            <text:span text:style-name="nadrukvet">
              <text:span text:style-name="nadrukvet">Omschrijving : </text:span>
            </text:span>het aanplanten van bomen t.b.v. boscompensati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  <text:list-item text:style-override="id1-3-2-1-1-5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20 juni 2025</text:p>
            <text:p text:style-name="common-al">
            <text:span text:style-name="nadrukvet">Kenmerk :</text:span> TYN-2025086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717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7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7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TYN-20250863</meta:user-defined>
    <meta:user-defined meta:name="DCTERMS.abstract">Betreft: Aanvraag op locatie Zeegserloopje ten noord-oosten van de Eisenbroeken te Tynaarlo</meta:user-defined>
    <dc:language>nl</dc:language>
    <meta:user-defined meta:name="OVERHEIDop.locatietype/OVERHEIDop.gebiedsmarkering">Vlak</meta:user-defined>
    <meta:user-defined meta:name="DC.title">Aanvraag omgevingsvergunning Zeegserloopje ten noord-oosten van de Eisenbroeken te Tynaarlo; het aanplanten van bomen t.b.v. boscompensati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177</meta:user-defined>
    <meta:user-defined meta:name="OVERHEIDop.GmbID/DC.identifier">gmb-2025-277177</meta:user-defined>
    <meta:user-defined meta:name="OVERHEIDop.versieInformatie"/>
  </office:meta>
</office:document-meta>
</file>